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Impact1" svg:font-family="Impact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Arial2" svg:font-family="Arial" style:font-family-generic="roman" style:font-pitch="variable"/>
    <style:font-face style:name="Impact" svg:font-family="Impact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94cm" table:align="left" style:writing-mode="lr-tb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5.674cm"/>
    </style:style>
    <style:style style:name="Tabela1.D" style:family="table-column">
      <style:table-column-properties style:column-width="5.676cm"/>
    </style:style>
    <style:style style:name="Tabela1.E" style:family="table-column">
      <style:table-column-properties style:column-width="1.092cm"/>
    </style:style>
    <style:style style:name="Tabela1.1" style:family="table-row">
      <style:table-row-properties style:min-row-height="1.08cm" style:keep-together="false" fo:keep-together="always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 style:writing-mode="lr-tb"/>
    </style:style>
    <style:style style:name="Tabela1.B1" style:family="table-cell">
      <style:table-cell-properties style:vertical-align="middle" style:border-line-width-top="0.002cm 0.035cm 0.002cm" fo:padding-left="0.123cm" fo:padding-right="0.123cm" fo:padding-top="0cm" fo:padding-bottom="0cm" fo:border-left="0.002cm solid #000000" fo:border-right="none" fo:border-top="0.039cm double #000000" fo:border-bottom="0.002cm solid #000000" style:writing-mode="lr-tb"/>
    </style:style>
    <style:style style:name="Tabela1.E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 style:writing-mode="lr-tb"/>
    </style:style>
    <style:style style:name="Tabela1.2" style:family="table-row">
      <style:table-row-properties style:min-row-height="0.737cm" style:keep-together="false" fo:keep-together="always"/>
    </style:style>
    <style:style style:name="Tabel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E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9" style:family="table-row">
      <style:table-row-properties style:min-row-height="0.691cm" style:keep-together="false" fo:keep-together="always"/>
    </style:style>
    <style:style style:name="Tabela1.A18" style:family="table-cell" style:data-style-name="N0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 style:writing-mode="lr-tb"/>
    </style:style>
    <style:style style:name="Tabela1.A5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02cm solid #000000" fo:border-bottom="0.039cm double #000000" style:writing-mode="lr-tb"/>
    </style:style>
    <style:style style:name="Tabela1.B56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none" fo:border-top="0.002cm solid #000000" fo:border-bottom="0.039cm double #000000" style:writing-mode="lr-tb"/>
    </style:style>
    <style:style style:name="Tabela1.D56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none" fo:border-top="0.002cm solid #000000" fo:border-bottom="0.039cm double #000000" style:writing-mode="lr-tb"/>
    </style:style>
    <style:style style:name="Tabela1.E56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Tabela2" style:family="table">
      <style:table-properties style:width="19.094cm" table:align="left" style:writing-mode="lr-tb"/>
    </style:style>
    <style:style style:name="Tabela2.A" style:family="table-column">
      <style:table-column-properties style:column-width="0.977cm"/>
    </style:style>
    <style:style style:name="Tabela2.B" style:family="table-column">
      <style:table-column-properties style:column-width="5.674cm"/>
    </style:style>
    <style:style style:name="Tabela2.D" style:family="table-column">
      <style:table-column-properties style:column-width="5.676cm"/>
    </style:style>
    <style:style style:name="Tabela2.E" style:family="table-column">
      <style:table-column-properties style:column-width="1.092cm"/>
    </style:style>
    <style:style style:name="Tabela2.1" style:family="table-row">
      <style:table-row-properties style:min-row-height="0.737cm" style:keep-together="false" fo:keep-together="always"/>
    </style:style>
    <style:style style:name="Tabela2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 style:writing-mode="lr-tb"/>
    </style:style>
    <style:style style:name="Tabela2.B1" style:family="table-cell">
      <style:table-cell-properties style:vertical-align="middle" style:border-line-width-top="0.002cm 0.035cm 0.002cm" fo:padding-left="0.123cm" fo:padding-right="0.123cm" fo:padding-top="0cm" fo:padding-bottom="0cm" fo:border-left="0.002cm solid #000000" fo:border-right="none" fo:border-top="0.039cm double #000000" fo:border-bottom="0.002cm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 style:writing-mode="lr-tb"/>
    </style:style>
    <style:style style:name="Tabela2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E2" style:family="table-cell">
      <style:table-cell-properties style:vertical-align="middle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Tabela2.A30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02cm solid #000000" fo:border-bottom="0.039cm double #000000" style:writing-mode="lr-tb"/>
    </style:style>
    <style:style style:name="Tabela2.B30" style:family="table-cell">
      <style:table-cell-properties style:vertical-align="middle" style:border-line-width-bottom="0.002cm 0.035cm 0.002cm" fo:padding-left="0.123cm" fo:padding-right="0.123cm" fo:padding-top="0cm" fo:padding-bottom="0cm" fo:border-left="0.002cm solid #000000" fo:border-right="none" fo:border-top="0.002cm solid #000000" fo:border-bottom="0.039cm double #000000" style:writing-mode="lr-tb"/>
    </style:style>
    <style:style style:name="Tabela2.D30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none" fo:border-top="0.002cm solid #000000" fo:border-bottom="0.039cm double #000000" style:writing-mode="lr-tb"/>
    </style:style>
    <style:style style:name="Tabela2.E30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P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>
        <style:tab-stops>
          <style:tab-stop style:position="2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>
        <style:tab-stops>
          <style:tab-stop style:position="7.502cm" style:type="center"/>
        </style:tab-stops>
      </style:paragraph-properties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style:snap-to-layout-grid="false"/>
      <style:text-properties fo:font-size="9pt" style:font-size-asian="9pt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Standard">
      <style:text-properties fo:font-size="9pt" fo:language="zxx" fo:country="none" style:font-size-asian="9pt" style:language-asian="zxx" style:country-asian="none"/>
    </style:style>
    <style:style style:name="P12" style:family="paragraph" style:parent-style-name="Standard">
      <style:text-properties fo:font-size="6pt" style:font-size-asian="6pt"/>
    </style:style>
    <style:style style:name="P13" style:family="paragraph" style:parent-style-name="Standard">
      <style:text-properties fo:font-size="7pt" style:font-size-asian="7pt"/>
    </style:style>
    <style:style style:name="P14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>
        <style:tab-stops>
          <style:tab-stop style:position="7.502cm" style:type="center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>
        <style:tab-stops>
          <style:tab-stop style:position="9.001cm" style:type="center"/>
          <style:tab-stop style:position="15.974cm" style:type="center"/>
        </style:tab-stops>
      </style:paragraph-properties>
    </style:style>
    <style:style style:name="P22" style:family="paragraph" style:parent-style-name="Standard">
      <style:paragraph-properties fo:break-before="column"/>
      <style:text-properties fo:font-size="9pt" style:font-size-asian="9pt"/>
    </style:style>
    <style:style style:name="P2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Heading_20_1">
      <style:paragraph-properties>
        <style:tab-stops>
          <style:tab-stop style:position="7.502cm" style:type="center"/>
        </style:tab-stops>
      </style:paragraph-properties>
      <style:text-properties fo:font-size="9pt" style:font-size-asian="9pt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font-name="Impact1" fo:font-size="12pt" fo:letter-spacing="0.001cm" style:font-name-asian="Impact1" style:font-name-complex="Impact1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2f2f2" style:font-size-asian="9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font-weight="bold" style:font-size-asian="6pt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Impact1" fo:font-size="12pt" fo:letter-spacing="0.001cm" style:font-name-asian="Impact1" style:font-name-complex="Impact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829cm" draw:visible-area-height="1.102cm"/>
    </style:style>
    <style:style style:name="Sect1" style:family="section">
      <style:section-properties style:writing-mode="lr-tb" style:editable="false">
        <style:columns fo:column-count="2">
          <style:column style:rel-width="6917*" fo:start-indent="0cm" fo:end-indent="0.199cm"/>
          <style:column style:rel-width="3854*" fo:start-indent="0.199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53cm" svg:stroke-color="#99ccff" svg:stroke-opacity="100%" draw:stroke-linejoin="miter" svg:stroke-linecap="square" draw:fill="solid" draw:fill-color="#0066cc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062cm" draw:shadow-offset-y="0.062cm" draw:shadow-color="#99000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3"><draw:frame draw:style-name="fr2" draw:name="Obiekt1" text:anchor-type="char" svg:x="0.016cm" svg:y="0.016cm" svg:width="2.29cm" svg:height="0.8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  <text:p text:style-name="Standard"/>
        <text:p text:style-name="Standard"/>
        <text:p text:style-name="Text_20_body"><draw:frame draw:style-name="fr1" draw:name="Ramka1" text:anchor-type="char" svg:x="12.45cm" svg:y="0.238cm" svg:width="6.616cm" svg:height="6.362cm" draw:z-index="2"><draw:text-box><text:p text:style-name="Standard"/><text:p text:style-name="P3">Raport nr<text:tab/>.................................................</text:p><text:p text:style-name="P3"/><text:p text:style-name="P1"><text:span text:style-name="T1">Wpływ zł<text:tab/></text:span><text:span text:style-name="T3">.................................................</text:span></text:p><text:p text:style-name="P3"/><text:p text:style-name="P3">Nr przelewu<text:tab/>.................................................</text:p><text:p text:style-name="P3"/><text:p text:style-name="P1"><text:span text:style-name="T1">Inspektorat nr<text:tab/></text:span><text:span text:style-name="T3">.................................................</text:span></text:p><text:p text:style-name="P3"/><text:p text:style-name="P3">Nr umowy<text:tab/>.................................................</text:p><text:p text:style-name="P2"/><text:p text:style-name="P2"/><text:p text:style-name="P2"/><text:p text:style-name="P2"/><text:p text:style-name="P12"/><text:p text:style-name="P12">podpis i pieczątka</text:p><text:p text:style-name="Standard"><text:span text:style-name="T4">inspektora ZAiKS <text:s text:c="46"/></text:span><text:span text:style-name="T5">WYPEŁNIA ZAiKS</text:span></text:p></draw:text-box></draw:frame>Stowarzyszenie Autorów ZAiKS, działając w imieniu twórców, których utwory chroni, apeluje do organizatorów imprez o rzetelne, dokładne i czytelne wypełnianie WYKAZÓW UTWORÓW SŁOWNYCH, MUZYCZNYCH, SŁOWNO-MUZYCZNYCH I CHOREOGRAFICZNYCH. Wykazy stanowią podstawę do obliczenia należności dla twórców z tytułu wykorzystanych utworów. Pomijanie w wykazie wykorzystanych utworów stanowi naruszenie prawa twórców. Organizatorzy swoim podpisem potwierdzają rzetelność danych wyszczególnionych w wykazach.</text:p>
        <text:p text:style-name="P14"/>
        <text:p text:style-name="P18">WYKAZ UTWORÓW SŁOWNYCH, MUZYCZNYCH,</text:p>
        <text:p text:style-name="P18">SŁOWNO-MUZYCZNYCH I CHOREOGRAFICZNYCH</text:p>
        <text:p text:style-name="P18">wykonanych podczas koncertu, imprezy</text:p>
        <text:p text:style-name="P15"/>
        <text:p text:style-name="P16"><text:tab/></text:p>
        <text:h text:style-name="P25" text:outline-level="1">Nazwa koncertu ………………………………………………………………<text:tab/><text:tab/></text:h>
        <text:p text:style-name="P4"><text:tab/></text:p>
        <text:p text:style-name="P4">Data koncertu …………………………………………………………………<text:tab/></text:p>
        <text:p text:style-name="P4"><text:tab/></text:p>
        <text:p text:style-name="P4">Organizator koncertu …………………………………………………………<text:tab/></text:p>
        <text:p text:style-name="P2"/>
        <text:p text:style-name="P19">UWAGA: Wypełnić należy pismem drukowanym lub na maszynie.</text:p>
        <text:p text:style-name="P13"/>
        <text:p text:style-name="P11"><draw:custom-shape text:anchor-type="char" draw:z-index="1" draw:style-name="gr1" draw:text-style-name="P27" svg:width="1.017cm" svg:height="0.763cm" svg:x="18.05cm" svg:y="-8.22cm"><text:p text:style-name="P26"><text:span text:style-name="T7">W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2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section text:style-name="Sect2" text:name="Sekcja2"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5">L.p.</text:p>
            </table:table-cell>
            <table:table-cell table:style-name="Tabela1.B1" office:value-type="string">
              <text:p text:style-name="P5">Tytuł utworu</text:p>
            </table:table-cell>
            <table:table-cell table:style-name="Tabela1.B1" office:value-type="string">
              <text:p text:style-name="P5">Nazwisko i imię</text:p>
              <text:p text:style-name="P5">kompozytora</text:p>
            </table:table-cell>
            <table:table-cell table:style-name="Tabela1.B1" office:value-type="string">
              <text:p text:style-name="P5">Nazwisko i imię autora tekstu</text:p>
              <text:p text:style-name="P5">(choreografii, opracowania, tłumaczenia)</text:p>
            </table:table-cell>
            <table:table-cell table:style-name="Tabela1.E1" office:value-type="string">
              <text:p text:style-name="P6"/>
            </table:table-cell>
          </table:table-row>
          <table:table-row table:style-name="Tabela1.2">
            <table:table-cell table:style-name="Tabela1.A2" office:value-type="string">
              <text:p text:style-name="P8">1</text:p>
            </table:table-cell>
            <table:table-cell table:style-name="Tabela1.B2" office:value-type="string">
              <text:p text:style-name="P7">CO TU JEST GRANE</text:p>
            </table:table-cell>
            <table:table-cell table:style-name="Tabela1.B2" office:value-type="string">
              <text:p text:style-name="P7">Zbigniew LEMAŃSKI</text:p>
            </table:table-cell>
            <table:table-cell table:style-name="Tabela1.B2" office:value-type="string">
              <text:p text:style-name="P7">Mariusz KALAG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2</text:p>
            </table:table-cell>
            <table:table-cell table:style-name="Tabela1.B2" office:value-type="string">
              <text:p text:style-name="P7">NIE WIĘDNIJ MÓJ KWIATKU</text:p>
            </table:table-cell>
            <table:table-cell table:style-name="Tabela1.B2" office:value-type="string">
              <text:p text:style-name="P7">Mariusz KALAGA</text:p>
            </table:table-cell>
            <table:table-cell table:style-name="Tabela1.D3" office:value-type="string">
              <text:p text:style-name="P7">Mariusz KALAG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</text:p>
            </table:table-cell>
            <table:table-cell table:style-name="Tabela1.B2" office:value-type="string">
              <text:p text:style-name="P7">AGATA ÓSMY CUD ŚWIATA</text:p>
            </table:table-cell>
            <table:table-cell table:style-name="Tabela1.B2" office:value-type="string">
              <text:p text:style-name="P7">Jerzy SŁOTA</text:p>
            </table:table-cell>
            <table:table-cell table:style-name="Tabela1.D3" office:value-type="string">
              <text:p text:style-name="P7">Mariusz KALAG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</text:p>
            </table:table-cell>
            <table:table-cell table:style-name="Tabela1.B2" office:value-type="string">
              <text:p text:style-name="P7">DLA SYNA</text:p>
            </table:table-cell>
            <table:table-cell table:style-name="Tabela1.B2" office:value-type="string">
              <text:p text:style-name="P7">Jerzy MACOŁA</text:p>
            </table:table-cell>
            <table:table-cell table:style-name="Tabela1.D3" office:value-type="string">
              <text:p text:style-name="P7">Mariusz KALAG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5</text:p>
            </table:table-cell>
            <table:table-cell table:style-name="Tabela1.B2" office:value-type="string">
              <text:p text:style-name="P7">ZAWSZE CIĄGNIE MNIE DO DOMU</text:p>
            </table:table-cell>
            <table:table-cell table:style-name="Tabela1.B2" office:value-type="string">
              <text:p text:style-name="P7">Adam SZEWCZYK</text:p>
            </table:table-cell>
            <table:table-cell table:style-name="Tabela1.D3" office:value-type="string">
              <text:p text:style-name="P7">Mariusz KALAG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6</text:p>
            </table:table-cell>
            <table:table-cell table:style-name="Tabela1.B2" office:value-type="string">
              <text:p text:style-name="P7">JEDNA Z <text:s/>GWIAZD</text:p>
            </table:table-cell>
            <table:table-cell table:style-name="Tabela1.B2" office:value-type="string">
              <text:p text:style-name="P20"><text:span text:style-name="T6">Nikolas</text:span><text:span text:style-name="T1"> <text:s/>PRESNIK</text:span></text:p>
            </table:table-cell>
            <table:table-cell table:style-name="Tabela1.D3" office:value-type="string">
              <text:p text:style-name="P20"><text:s/><text:span text:style-name="T2">Mariusz <text:s/>KALAGA</text:span>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7</text:p>
            </table:table-cell>
            <table:table-cell table:style-name="Tabela1.B2" office:value-type="string">
              <text:p text:style-name="P7">ŻYJ <text:s/>Z <text:s/>NADZIEJĄ </text:p>
            </table:table-cell>
            <table:table-cell table:style-name="Tabela1.B2" office:value-type="string">
              <text:p text:style-name="P7">Dariusz <text:s/>SZWEDA</text:p>
            </table:table-cell>
            <table:table-cell table:style-name="Tabela1.D3" office:value-type="string">
              <text:p text:style-name="P20"><text:s/><text:span text:style-name="T2">Mariusz <text:s text:c="2"/>KALAGA</text:span>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9">
            <table:table-cell table:style-name="Tabela1.A2" office:value-type="string">
              <text:p text:style-name="P8">8</text:p>
            </table:table-cell>
            <table:table-cell table:style-name="Tabela1.B2" office:value-type="string">
              <text:p text:style-name="P7">PRZYSTANEK <text:s/>NA <text:s/>ŻĄDANIE</text:p>
            </table:table-cell>
            <table:table-cell table:style-name="Tabela1.B2" office:value-type="string">
              <text:p text:style-name="P7">Mariusz KALAGA </text:p>
            </table:table-cell>
            <table:table-cell table:style-name="Tabela1.D3" office:value-type="string">
              <text:p text:style-name="P20"><text:s/><text:span text:style-name="T2">Mariusz <text:s text:c="2"/>KALAGA</text:span>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9</text:p>
            </table:table-cell>
            <table:table-cell table:style-name="Tabela1.B2" office:value-type="string">
              <text:p text:style-name="P7">WYSPA <text:s/>Z <text:s/>KORALI</text:p>
            </table:table-cell>
            <table:table-cell table:style-name="Tabela1.B2" office:value-type="string">
              <text:p text:style-name="P7">Aleksander <text:s/>WOŹNIAK</text:p>
            </table:table-cell>
            <table:table-cell table:style-name="Tabela1.D3" office:value-type="string">
              <text:p text:style-name="P17">Mariusz <text:s text:c="2"/>KALAG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10</text:p>
            </table:table-cell>
            <table:table-cell table:style-name="Tabela1.B2" office:value-type="string">
              <text:p text:style-name="P7">UMÓWMY <text:s text:c="2"/>SIĘ, <text:s/>ŻE <text:s/>POTRAFIMY <text:s text:c="3"/>KOCHAĆ</text:p>
              <text:p text:style-name="P7"/>
            </table:table-cell>
            <table:table-cell table:style-name="Tabela1.B2" office:value-type="string">
              <text:p text:style-name="P7">Mariusz KALAGA </text:p>
            </table:table-cell>
            <table:table-cell table:style-name="Tabela1.D3" office:value-type="string">
              <text:p text:style-name="P10">Liliana <text:s text:c="2"/>BARAŃSK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11</text:p>
            </table:table-cell>
            <table:table-cell table:style-name="Tabela1.B2" office:value-type="string">
              <text:p text:style-name="P7">ZAPAMIĘTAJ <text:s/>MÓJ <text:s/>NUMER <text:s text:c="12"/>TELEFONU</text:p>
            </table:table-cell>
            <table:table-cell table:style-name="Tabela1.B2" office:value-type="string">
              <text:p text:style-name="P7">Aleksander <text:s/>WOŹNIAK</text:p>
            </table:table-cell>
            <table:table-cell table:style-name="Tabela1.D3" office:value-type="string">
              <text:p text:style-name="P17"><text:s/>Mariusz <text:s/>KALAGA 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12</text:p>
            </table:table-cell>
            <table:table-cell table:style-name="Tabela1.B2" office:value-type="string">
              <text:p text:style-name="P7">UŚNIJ W MYCH RAMIONACH</text:p>
            </table:table-cell>
            <table:table-cell table:style-name="Tabela1.B2" office:value-type="string">
              <text:p text:style-name="P7">Aleksander <text:s/>WOŹNIAK</text:p>
            </table:table-cell>
            <table:table-cell table:style-name="Tabela1.D3" office:value-type="string">
              <text:p text:style-name="P17">Mariusz <text:s text:c="2"/>KALAG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9">13</text:p>
            </table:table-cell>
            <table:table-cell table:style-name="Tabela1.B2" office:value-type="string">
              <text:p text:style-name="P7">NUTY GRAJĄ DZIŚ DLA CIEBIE</text:p>
            </table:table-cell>
            <table:table-cell table:style-name="Tabela1.B2" office:value-type="string">
              <text:p text:style-name="P7">Krzysztof <text:s/>SZPOT, Mariusz KALAGA</text:p>
            </table:table-cell>
            <table:table-cell table:style-name="Tabela1.D3" office:value-type="string">
              <text:p text:style-name="P17">Robert JEŻEWSKI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14</text:p>
            </table:table-cell>
            <table:table-cell table:style-name="Tabela1.B2" office:value-type="string">
              <text:p text:style-name="P7">ZAPOMNIJ <text:s/>TO <text:s text:c="2"/>I <text:s/>PRZESTAŃ <text:s text:c="6"/>KŁAMAĆ</text:p>
            </table:table-cell>
            <table:table-cell table:style-name="Tabela1.B2" office:value-type="string">
              <text:p text:style-name="P7">Aleksander <text:s/>WOŹNIAK</text:p>
            </table:table-cell>
            <table:table-cell table:style-name="Tabela1.D3" office:value-type="string">
              <text:p text:style-name="P20"><text:s/><text:span text:style-name="T6">Mariusz <text:s/>KALAGA</text:span>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15</text:p>
            </table:table-cell>
            <table:table-cell table:style-name="Tabela1.B2" office:value-type="string">
              <text:p text:style-name="P7">TWÓJ <text:s/>ŚWIAT</text:p>
            </table:table-cell>
            <table:table-cell table:style-name="Tabela1.B2" office:value-type="string">
              <text:p text:style-name="P7">Aleksander <text:s/>WOŹNIAK</text:p>
            </table:table-cell>
            <table:table-cell table:style-name="Tabela1.D3" office:value-type="string">
              <text:p text:style-name="P20"><text:s/><text:span text:style-name="T6">Mariusz <text:s text:c="2"/>KALAGA</text:span>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16</text:p>
            </table:table-cell>
            <table:table-cell table:style-name="Tabela1.B2" office:value-type="string">
              <text:p text:style-name="P7">DOGONIĘ JESZCZE ŻYCIE</text:p>
            </table:table-cell>
            <table:table-cell table:style-name="Tabela1.B2" office:value-type="string">
              <text:p text:style-name="P7">Aleksander <text:s/>WOŹNIAK</text:p>
            </table:table-cell>
            <table:table-cell table:style-name="Tabela1.D3" office:value-type="string">
              <text:p text:style-name="P17">Mariusz <text:s text:c="2"/>KALAGA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18" office:value-type="float" office:value="17">
              <text:p text:style-name="P9">17</text:p>
            </table:table-cell>
            <table:table-cell table:style-name="Tabela1.B2" office:value-type="string">
              <text:p text:style-name="P7">ALE KOCHAM <text:s/>JE <text:s/>WSZYSTKIE</text:p>
            </table:table-cell>
            <table:table-cell table:style-name="Tabela1.B2" office:value-type="string">
              <text:p text:style-name="P7">Aleksander WOŹNIAK</text:p>
            </table:table-cell>
            <table:table-cell table:style-name="Tabela1.D3" office:value-type="string">
              <text:p text:style-name="P17">Jacek <text:s/>BUKOWSKI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18" office:value-type="float" office:value="18">
              <text:p text:style-name="P9">18</text:p>
            </table:table-cell>
            <table:table-cell table:style-name="Tabela1.B2" office:value-type="string">
              <text:p text:style-name="P7">KOBIETY</text:p>
            </table:table-cell>
            <table:table-cell table:style-name="Tabela1.B2" office:value-type="string">
              <text:p text:style-name="P7">Robert <text:s/>OBCOWSKI</text:p>
            </table:table-cell>
            <table:table-cell table:style-name="Tabela1.D3" office:value-type="string">
              <text:p text:style-name="P7">Sławomir <text:s/>WIERZCHOLSKI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18" office:value-type="float" office:value="19">
              <text:p text:style-name="P9">19</text:p>
            </table:table-cell>
            <table:table-cell table:style-name="Tabela1.B2" office:value-type="string">
              <text:p text:style-name="P7">PO <text:s/>DWÓCH <text:s/>STRONACH <text:s/>WODY</text:p>
            </table:table-cell>
            <table:table-cell table:style-name="Tabela1.B2" office:value-type="string">
              <text:p text:style-name="P7">Aleksander <text:s/>WOŹNIAK, </text:p>
              <text:p text:style-name="P7">Mariusz KALAGA</text:p>
            </table:table-cell>
            <table:table-cell table:style-name="Tabela1.D3" office:value-type="string">
              <text:p text:style-name="P17">Grzegorz <text:s/>POLOCZEK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18" office:value-type="float" office:value="20">
              <text:p text:style-name="P9">20</text:p>
            </table:table-cell>
            <table:table-cell table:style-name="Tabela1.B2" office:value-type="string">
              <text:p text:style-name="P7">LATA <text:s/>MIJAJĄ</text:p>
            </table:table-cell>
            <table:table-cell table:style-name="Tabela1.B2" office:value-type="string">
              <text:p text:style-name="P7">Robert OBCOWSKI</text:p>
            </table:table-cell>
            <table:table-cell table:style-name="Tabela1.D3" office:value-type="string">
              <text:p text:style-name="P17">Sławomir WIERZCHOLSKI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18" office:value-type="float" office:value="21">
              <text:p text:style-name="P9">21</text:p>
            </table:table-cell>
            <table:table-cell table:style-name="Tabela1.B2" office:value-type="string">
              <text:p text:style-name="P7">KTO <text:s/>CIĘ <text:s/>KOCHA </text:p>
            </table:table-cell>
            <table:table-cell table:style-name="Tabela1.B2" office:value-type="string">
              <text:p text:style-name="P17">Mieczysław JURECKI</text:p>
            </table:table-cell>
            <table:table-cell table:style-name="Tabela1.D3" office:value-type="string">
              <text:p text:style-name="P17"><text:s/>Andrzej <text:s/>KURYŁO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18" office:value-type="float" office:value="22">
              <text:p text:style-name="P9">22</text:p>
            </table:table-cell>
            <table:table-cell table:style-name="Tabela1.B2" office:value-type="string">
              <text:p text:style-name="P10">CO BYŁO, A NIE JEST</text:p>
            </table:table-cell>
            <table:table-cell table:style-name="Tabela1.B2" office:value-type="string">
              <text:p text:style-name="P17">Aleksander <text:s/>NOWACKI</text:p>
            </table:table-cell>
            <table:table-cell table:style-name="Tabela1.D3" office:value-type="string">
              <text:p text:style-name="P17">Jacek <text:s/>CYGAN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18" office:value-type="float" office:value="23">
              <text:p text:style-name="P9">23</text:p>
            </table:table-cell>
            <table:table-cell table:style-name="Tabela1.B2" office:value-type="string">
              <text:p text:style-name="P7">LATO, WAKACJE, PODRÓŻE</text:p>
            </table:table-cell>
            <table:table-cell table:style-name="Tabela1.B2" office:value-type="string">
              <text:p text:style-name="P7">Robert OBCOWSKI</text:p>
            </table:table-cell>
            <table:table-cell table:style-name="Tabela1.D3" office:value-type="string">
              <text:p text:style-name="P17">Sławomir <text:s/>WIERZCHOLSKI</text:p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18" office:value-type="float" office:value="24">
              <text:p text:style-name="P9">24</text:p>
            </table:table-cell>
            <table:table-cell table:style-name="Tabela1.B2" office:value-type="string">
              <text:p text:style-name="P7">TYLKO <text:s text:c="2"/>CHODŹ</text:p>
            </table:table-cell>
            <table:table-cell table:style-name="Tabela1.B2" office:value-type="string">
              <text:p text:style-name="P7">Aleksander <text:s/>WOŹNIAK</text:p>
            </table:table-cell>
            <table:table-cell table:style-name="Tabela1.D3" office:value-type="string">
              <text:p text:style-name="P17">Mariusz <text:s/>KALAGA </text:p>
            </table:table-cell>
            <table:table-cell table:style-name="Tabela1.E2" office:value-type="string">
              <text:p text:style-name="P7"/>
            </table:table-cell>
          </table:table-row>
          <text:soft-page-break/>
          <table:table-row table:style-name="Tabela1.1">
            <table:table-cell table:style-name="Tabela1.A2" office:value-type="string">
              <text:p text:style-name="P5">L.p.</text:p>
            </table:table-cell>
            <table:table-cell table:style-name="Tabela1.B2" office:value-type="string">
              <text:p text:style-name="P5">Tytuł utworu</text:p>
            </table:table-cell>
            <table:table-cell table:style-name="Tabela1.B2" office:value-type="string">
              <text:p text:style-name="P5">Nazwisko i imię</text:p>
              <text:p text:style-name="P5">kompozytora</text:p>
            </table:table-cell>
            <table:table-cell table:style-name="Tabela1.B2" office:value-type="string">
              <text:p text:style-name="P5">Nazwisko i imię autora tekstu</text:p>
              <text:p text:style-name="P5">(choreografii, opracowania, tłumaczenia)</text:p>
            </table:table-cell>
            <table:table-cell table:style-name="Tabela1.E2" office:value-type="string">
              <text:p text:style-name="P6"/>
            </table:table-cell>
          </table:table-row>
          <table:table-row table:style-name="Tabela1.2">
            <table:table-cell table:style-name="Tabela1.A2" office:value-type="string">
              <text:p text:style-name="P8">25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26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27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28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29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0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1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2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3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4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5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6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7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8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39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0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1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2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3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4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5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6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7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8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49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50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51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52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2" office:value-type="string">
              <text:p text:style-name="P8">53</text:p>
            </table:table-cell>
            <table:table-cell table:style-name="Tabela1.B2" office:value-type="string">
              <text:p text:style-name="P7"/>
            </table:table-cell>
            <table:table-cell table:style-name="Tabela1.B2" office:value-type="string">
              <text:p text:style-name="P7"/>
            </table:table-cell>
            <table:table-cell table:style-name="Tabela1.D3" office:value-type="string">
              <text:p text:style-name="P20"/>
            </table:table-cell>
            <table:table-cell table:style-name="Tabela1.E2" office:value-type="string">
              <text:p text:style-name="P7"/>
            </table:table-cell>
          </table:table-row>
          <table:table-row table:style-name="Tabela1.2">
            <table:table-cell table:style-name="Tabela1.A56" office:value-type="string">
              <text:p text:style-name="P8">54</text:p>
            </table:table-cell>
            <table:table-cell table:style-name="Tabela1.B56" office:value-type="string">
              <text:p text:style-name="P7"/>
            </table:table-cell>
            <table:table-cell table:style-name="Tabela1.B56" office:value-type="string">
              <text:p text:style-name="P7"/>
            </table:table-cell>
            <table:table-cell table:style-name="Tabela1.D56" office:value-type="string">
              <text:p text:style-name="P20"/>
            </table:table-cell>
            <table:table-cell table:style-name="Tabela1.E56" office:value-type="string">
              <text:p text:style-name="P7"/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text:s/></text:p>
        <table:table table:name="Tabela2" table:style-name="Tabela2">
          <table:table-column table:style-name="Tabela2.A"/>
          <table:table-column table:style-name="Tabela2.B" table:number-columns-repeated="2"/>
          <table:table-column table:style-name="Tabela2.D"/>
          <table:table-column table:style-name="Tabela2.E"/>
          <text:soft-page-break/>
          <table:table-row table:style-name="Tabela2.1">
            <table:table-cell table:style-name="Tabela2.A1" office:value-type="string">
              <text:p text:style-name="P8">55</text:p>
            </table:table-cell>
            <table:table-cell table:style-name="Tabela2.B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B1" office:value-type="string">
              <text:p text:style-name="P7"/>
            </table:table-cell>
            <table:table-cell table:style-name="Tabela2.E1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56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57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58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59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0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1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2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3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4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5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6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7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8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69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0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1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2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3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4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5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6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7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8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79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80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81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82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2" office:value-type="string">
              <text:p text:style-name="P8">83</text:p>
            </table:table-cell>
            <table:table-cell table:style-name="Tabela2.C1" office:value-type="string">
              <text:p text:style-name="P7"/>
            </table:table-cell>
            <table:table-cell table:style-name="Tabela2.C1" office:value-type="string">
              <text:p text:style-name="P7"/>
            </table:table-cell>
            <table:table-cell table:style-name="Tabela2.D2" office:value-type="string">
              <text:p text:style-name="P20"/>
            </table:table-cell>
            <table:table-cell table:style-name="Tabela2.E2" office:value-type="string">
              <text:p text:style-name="P7"/>
            </table:table-cell>
          </table:table-row>
          <table:table-row table:style-name="Tabela2.1">
            <table:table-cell table:style-name="Tabela2.A30" office:value-type="string">
              <text:p text:style-name="P8">84</text:p>
            </table:table-cell>
            <table:table-cell table:style-name="Tabela2.B30" office:value-type="string">
              <text:p text:style-name="P7"/>
            </table:table-cell>
            <table:table-cell table:style-name="Tabela2.B30" office:value-type="string">
              <text:p text:style-name="P7"/>
            </table:table-cell>
            <table:table-cell table:style-name="Tabela2.D30" office:value-type="string">
              <text:p text:style-name="P20"/>
            </table:table-cell>
            <table:table-cell table:style-name="Tabela2.E30" office:value-type="string">
              <text:p text:style-name="P7"/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text:s text:c="96"/>Pieczątka organizatora <text:s text:c="58"/>podpis i pieczątka osoby wypełniającej wykaz</text:p>
        <text:p text:style-name="P21"><text:s text:c="189"/>( w przypadku braku pieczątki – czytelny podpis )</text:p>
        <text:p text:style-name="P21"/>
        <text:p text:style-name="P21"/>
        <text:p text:style-name="P21">II.2005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Impact1" svg:font-family="Impact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Arial2" svg:font-family="Arial" style:font-family-generic="roman" style:font-pitch="variable"/>
    <style:font-face style:name="Impact" svg:font-family="Impact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8pt" fo:language="pl" fo:country="PL" style:font-name-asian="Times New Roman" style:font-size-asian="8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7pt" style:font-size-asian="7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font-size-asian="10pt"/>
    </style:style>
    <style:style style:name="Sender" style:family="paragraph" style:parent-style-name="Standard" style:class="extra"/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size-asian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8T12:13:48.47</meta:creation-date>
    <dc:date>2021-08-13T15:20:46.35</dc:date>
    <meta:print-date>2019-06-15T10:57:51.65</meta:print-date>
    <meta:editing-cycles>14</meta:editing-cycles>
    <meta:editing-duration>PT2H26M54S</meta:editing-duration>
    <meta:generator>OpenOffice/4.1.3$Win32 OpenOffice.org_project/413m1$Build-9783</meta:generator>
    <meta:document-statistic meta:table-count="2" meta:image-count="0" meta:object-count="1" meta:page-count="3" meta:paragraph-count="191" meta:word-count="422" meta:character-count="3360"/>
  </office:meta>
</office:document-meta>
</file>